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9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9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9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9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1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1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1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1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1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1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1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1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1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1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1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 fo:background-color="#FFFF00"/>
    </style:style>
    <style:style style:name="P7" style:parent-style-name="Standard" style:family="paragraph">
      <style:paragraph-properties fo:text-align="justify"/>
    </style:style>
    <style:style style:name="T8" style:parent-style-name="Domyślnaczcionkaakapitu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Domyślnaczcionkaakapitu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Hiperłącz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04" style:family="table-column">
      <style:table-column-properties style:column-width="5.6166in" style:use-optimal-column-width="false"/>
    </style:style>
    <style:style style:name="Table103" style:family="table">
      <style:table-properties style:width="5.6166in" fo:margin-left="0in" table:align="right"/>
    </style:style>
    <style:style style:name="TableRow105" style:family="table-row">
      <style:table-row-properties style:min-row-height="0.993in" style:use-optimal-row-height="false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Nagłówek3" style:family="paragraph">
      <style:text-properties style:font-name="Arial" style:font-name-complex="Arial" fo:font-size="10pt" style:font-size-asian="10pt" style:font-size-complex="10pt"/>
    </style:style>
    <style:style style:name="P112" style:parent-style-name="Nagłówek3" style:family="paragraph">
      <style:text-properties style:font-name="Arial" style:font-name-complex="Arial" fo:font-size="10pt" style:font-size-asian="10pt" style:font-size-complex="10pt"/>
    </style:style>
    <style:style style:name="P113" style:parent-style-name="Nagłówek3" style:family="paragraph">
      <style:text-properties style:font-name="Arial" style:font-name-complex="Arial" fo:font-size="10pt" style:font-size-asian="10pt" style:font-size-complex="10pt"/>
    </style:style>
    <style:style style:name="P114" style:parent-style-name="Nagłówek3" style:family="paragraph">
      <style:text-properties style:font-name="Arial" style:font-name-complex="Arial" fo:font-size="10pt" style:font-size-asian="10pt" style:font-size-complex="10pt"/>
    </style:style>
    <style:style style:name="P115" style:parent-style-name="Nagłówek3" style:family="paragraph">
      <style:text-properties style:font-name="Arial" style:font-name-complex="Arial" fo:font-size="10pt" style:font-size-asian="10pt" style:font-size-complex="10pt"/>
    </style:style>
    <style:style style:name="P116" style:parent-style-name="Nagłówek3" style:family="paragraph">
      <style:text-properties style:font-name="Arial" style:font-name-complex="Arial" fo:font-size="10pt" style:font-size-asian="10pt" style:font-size-complex="10pt"/>
    </style:style>
    <style:style style:name="P117" style:parent-style-name="Nagłówek3" style:family="paragraph">
      <style:text-properties style:font-name="Arial" style:font-name-complex="Arial" fo:font-size="10pt" style:font-size-asian="10pt" style:font-size-complex="10pt"/>
    </style:style>
    <style:style style:name="P118" style:parent-style-name="Textbod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margin-top="0.1944in" fo:margin-bottom="0.1944in" fo:line-height="15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3">ANKIETA W RAMACH KONSULTACJI SPOŁECZNYCH DOTYCZĄCA MIEJSCOWEGO PLANU ZAGOSPDOAROWANIA PRZESTRZENNEGO<text:s/></text:span><text:span text:style-name="T4">DLA CZĘŚCI TERENÓW POŁOŻONYCH NA OBSZARZE GMINY BARANÓW</text:span></text:p>
      <text:p text:style-name="P5"/>
      <text:p text:style-name="P6"/>
      <text:p text:style-name="P7"><text:span text:style-name="T8">Wypełniony formularz należy złożyć w dniach od 24 września 2025 roku do 22<text:s/></text:span><text:span text:style-name="T9">października 2025 roku w Urzędzie Gminy Baranów lub przekazać drogą elektroniczną na adres<text:s/></text:span><text:a xlink:href="mailto:gmina@gminabaranow.pl" office:target-frame-name="_top" xlink:show="replace"><text:span text:style-name="T10">gmina@gminabaranow.pl</text:span></text:a></text:p>
      <text:p text:style-name="P11"/>
      <text:p text:style-name="P12"/>
      <text:list text:style-name="LFO8" text:continue-numbering="true">
        <text:list-item>
          <text:p text:style-name="P13">PŁEĆ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4"><text:span text:style-name="T15"><text:s/></text:span><text:span text:style-name="T16">Kobieta</text:span></text:p>
                </text:list-item>
                <text:list-item>
                  <text:p text:style-name="P17"><text:span text:style-name="T18"><text:s/></text:span><text:span text:style-name="T19">Mężczyzna</text:span></text:p>
                </text:list-item>
              </text:list>
            </text:list-item>
          </text:list>
        </text:list-item>
      </text:list>
      <text:p text:style-name="P20"/>
      <text:list text:style-name="LFO10" text:continue-numbering="true">
        <text:list-item>
          <text:p text:style-name="P21">WIEK</text:p>
        </text:list-item>
      </text:list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22"><text:span text:style-name="T23"><text:s/></text:span><text:span text:style-name="T24">18-25</text:span></text:p>
                </text:list-item>
                <text:list-item>
                  <text:p text:style-name="P25"><text:span text:style-name="T26"><text:s/></text:span><text:span text:style-name="T27">26-65</text:span></text:p>
                </text:list-item>
                <text:list-item>
                  <text:p text:style-name="P28"><text:span text:style-name="T29"><text:s/></text:span><text:span text:style-name="T30">powyżej<text:s/></text:span><text:span text:style-name="T31">6</text:span><text:span text:style-name="T32">6</text:span></text:p>
                </text:list-item>
              </text:list>
            </text:list-item>
          </text:list>
        </text:list-item>
      </text:list>
      <text:p text:style-name="P33"/>
      <text:list text:style-name="LFO10" text:continue-numbering="true">
        <text:list-item>
          <text:p text:style-name="P34">WYKSZTAŁCENIE</text:p>
        </text:list-item>
      </text:list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35"><text:span text:style-name="T36"><text:s/></text:span><text:span text:style-name="T37">podstawowe</text:span></text:p>
                </text:list-item>
                <text:list-item>
                  <text:p text:style-name="P38"><text:span text:style-name="T39"><text:s/>z</text:span><text:span text:style-name="T40">asadnicze zawodowe</text:span></text:p>
                </text:list-item>
                <text:list-item>
                  <text:p text:style-name="P41"><text:span text:style-name="T42"><text:s/></text:span><text:span text:style-name="T43">średnie</text:span></text:p>
                </text:list-item>
                <text:list-item>
                  <text:p text:style-name="P44"><text:span text:style-name="T45"><text:s/></text:span><text:span text:style-name="T46">licencjat/inżynierskie</text:span></text:p>
                </text:list-item>
                <text:list-item>
                  <text:p text:style-name="P47"><text:span text:style-name="T48"><text:s/>w</text:span><text:span text:style-name="T49">yższe magisterskie</text:span></text:p>
                </text:list-item>
              </text:list>
            </text:list-item>
          </text:list>
        </text:list-item>
      </text:list>
      <text:p text:style-name="P50"/>
      <text:list text:style-name="LFO13" text:continue-numbering="true">
        <text:list-item>
          <text:p text:style-name="P51">SYTUACJA ZAWODOWA</text:p>
        </text:list-item>
      </text:list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52"><text:span text:style-name="T53"><text:s/></text:span><text:span text:style-name="T54">uczę się / studiuję</text:span></text:p>
                </text:list-item>
                <text:list-item>
                  <text:p text:style-name="P55"><text:span text:style-name="T56"><text:s/></text:span><text:span text:style-name="T57">praca stała</text:span></text:p>
                </text:list-item>
                <text:list-item>
                  <text:p text:style-name="P58"><text:span text:style-name="T59"><text:s/></text:span><text:span text:style-name="T60">praca dorywcza</text:span></text:p>
                </text:list-item>
                <text:list-item>
                  <text:p text:style-name="P61"><text:span text:style-name="T62"><text:s/></text:span><text:span text:style-name="T63">urlop macierzyński / wychowawczy</text:span></text:p>
                </text:list-item>
                <text:list-item>
                  <text:p text:style-name="P64"><text:span text:style-name="T65"><text:s/></text:span><text:span text:style-name="T66">jestem emerytem/ką lub rencistą/ką</text:span></text:p>
                </text:list-item>
                <text:list-item>
                  <text:p text:style-name="P67"><text:s/>nie pracuję</text:p>
                </text:list-item>
              </text:list>
            </text:list-item>
          </text:list>
        </text:list-item>
      </text:list>
      <text:p text:style-name="P68"/>
      <text:list text:style-name="LFO15" text:continue-numbering="true">
        <text:list-item>
          <text:p text:style-name="P69">PROSZĘ PODAĆ PANI/PANA ZWIĄZEK Z OBSZARAMI OBJĘTYMI OPRACOWANIEM MIEJSCOWEGO PLANU ZAGOSPDAROWANIA PRZESTRZENNGO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70"><text:bookmark-start text:name="Wybór14"/><text:bookmark-end text:name="Wybór14"/>właściciel działki</text:p>
                </text:list-item>
                <text:list-item>
                  <text:p text:style-name="P71"><text:bookmark-start text:name="Wybór15"/><text:bookmark-end text:name="Wybór15"/>miejsce zamieszkania/bliskie sąsiedztwo</text:p>
                </text:list-item>
                <text:list-item>
                  <text:p text:style-name="P72"><text:bookmark-start text:name="Wybór16"/><text:bookmark-end text:name="Wybór16"/>miejsce pracy w pobliskim sąsiedztwie</text:p>
                </text:list-item>
                <text:list-item>
                  <text:p text:style-name="P73"><text:bookmark-start text:name="Wybór17"/><text:bookmark-end text:name="Wybór17"/>miejsce spędzania wolnego czasu</text:p>
                </text:list-item>
                <text:list-item>
                  <text:p text:style-name="P74"><text:bookmark-start text:name="Wybór18"/><text:bookmark-end text:name="Wybór18"/>jestem zainteresowany kupnem działki na tym terenie</text:p>
                </text:list-item>
                <text:list-item>
                  <text:p text:style-name="P75"><text:bookmark-start text:name="Wybór19"/><text:bookmark-end text:name="Wybór19"/>Inne<text:s/>……………………………………………………………………………………….....</text:p>
                </text:list-item>
              </text:list>
            </text:list-item>
          </text:list>
        </text:list-item>
      </text:list>
      <text:p text:style-name="P76"/>
      <text:list text:style-name="LFO15" text:continue-numbering="true">
        <text:list-item>
          <text:p text:style-name="P77">JAK OCENIA PANI/PANA ISTNIEJĄCE ZAGOSPODAROWANIE OBSZARÓW OBJĘTYCH OPRACOWANIEM MIEJSCOWEGO PLANU ZAGOSPODAROWANIA PRZESTRZENNEGO?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78"><text:bookmark-start text:name="Wybór141"/><text:bookmark-end text:name="Wybór141"/>bardzo dobrze</text:p>
                </text:list-item>
                <text:list-item>
                  <text:p text:style-name="P79"><text:bookmark-start text:name="Wybór151"/><text:bookmark-end text:name="Wybór151"/>dobrze</text:p>
                </text:list-item>
                <text:list-item>
                  <text:p text:style-name="P80"><text:bookmark-start text:name="Wybór161"/><text:bookmark-end text:name="Wybór161"/>średnio</text:p>
                </text:list-item>
                <text:list-item>
                  <text:p text:style-name="P81"><text:bookmark-start text:name="Wybór171"/><text:bookmark-end text:name="Wybór171"/>źle</text:p>
                </text:list-item>
                <text:list-item>
                  <text:p text:style-name="P82"><text:bookmark-start text:name="Wybór181"/><text:bookmark-end text:name="Wybór181"/>bardzo źle</text:p>
                </text:list-item>
              </text:list>
            </text:list-item>
          </text:list>
        </text:list-item>
      </text:list>
      <text:p text:style-name="P83"/>
      <text:list text:style-name="LFO15" text:continue-numbering="true">
        <text:list-item>
          <text:p text:style-name="P84">JAKIE PRZEZNACZENIE (FUNKCJĘ TERENÓW) NALEŻAŁOBY WPROWADZIĆ <text:s/>MIEJSCOWYM PLANEM ZAGOSPODAROWANIA PRZESTRZENNEGO?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85"><text:bookmark-start text:name="Wybór1411"/><text:bookmark-end text:name="Wybór1411"/>teren zabudowy mieszkaniowej jednorodzinnej</text:p>
                </text:list-item>
                <text:list-item>
                  <text:p text:style-name="P86"><text:bookmark-start text:name="Wybór1511"/><text:bookmark-end text:name="Wybór1511"/>teren zabudowy letniskowej/ rekreacyjnej</text:p>
                </text:list-item>
                <text:list-item>
                  <text:p text:style-name="P87"><text:bookmark-start text:name="Wybór1611"/><text:bookmark-end text:name="Wybór1611"/>teren zabudowy zagrodowej</text:p>
                </text:list-item>
                <text:list-item>
                  <text:p text:style-name="P88"><text:bookmark-start text:name="Wybór1711"/><text:bookmark-end text:name="Wybór1711"/>teren usług (jakich?)<text:s/>.................................................................................................</text:p>
                </text:list-item>
                <text:list-item>
                  <text:p text:style-name="P89"><text:bookmark-start text:name="Wybór1811"/><text:bookmark-end text:name="Wybór1811"/>teren produkcji <text:s/>(jakiej?)............................................................................................</text:p>
                </text:list-item>
                <text:list-item>
                  <text:p text:style-name="P90"><text:bookmark-start text:name="Wybór15111"/><text:bookmark-end text:name="Wybór15111"/>teren komunikacji</text:p>
                </text:list-item>
                <text:list-item>
                  <text:p text:style-name="P91"><text:bookmark-start text:name="Wybór16111"/><text:bookmark-end text:name="Wybór16111"/>teren infrastruktury technicznej (jakie?)......................................................................</text:p>
                </text:list-item>
                <text:list-item>
                  <text:p text:style-name="P92"><text:bookmark-start text:name="Wybór17111"/><text:bookmark-end text:name="Wybór17111"/>teren rolnictwa z zakazem zabudowy</text:p>
                </text:list-item>
                <text:list-item>
                  <text:p text:style-name="P93">inne ....................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94"/>
      <text:list text:style-name="LFO19" text:continue-numbering="true">
        <text:list-item>
          <text:p text:style-name="P95">CZY PROPONOWANE WSKAŹNIKI I PARAMETRY ZABUDOWY I ZAGOSPODAROWANIA TERENÓW USTALONE MIEJSCOWYM PLANEM ZAGOSPODAROWANIA PRZESTRZENNEGO ODPOWIADAJĄ PANA/PANI OCZEKIWANIOM?</text:p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96"><text:bookmark-start text:name="Wybór14111"/><text:bookmark-end text:name="Wybór14111"/>tak</text:p>
                </text:list-item>
                <text:list-item>
                  <text:p text:style-name="P97"><text:bookmark-start text:name="Wybór15112"/><text:bookmark-end text:name="Wybór15112"/><text:soft-page-break/>nie</text:p>
                </text:list-item>
                <text:list-item>
                  <text:p text:style-name="P98"><text:bookmark-start text:name="Wybór16112"/><text:bookmark-end text:name="Wybór16112"/>nie wiem</text:p>
                </text:list-item>
              </text:list>
            </text:list-item>
          </text:list>
        </text:list-item>
      </text:list>
      <text:p text:style-name="P99"/>
      <text:list text:style-name="LFO21" text:continue-numbering="true">
        <text:list-item>
          <text:p text:style-name="P100">CO SĄDZI PAN/PANI O PRZEDSTAWIONYM PROJEKCIE MIEJSCOWEGO PLANU<text:s/>ZAGOSPODAROWANIA PRZESTRZENNEGO?</text:p>
        </text:list-item>
      </text:list>
      <text:p text:style-name="P101"/>
      <text:p text:style-name="P102">Opis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</table:table>
      <text:p text:style-name="P108"/>
      <text:p text:style-name="P109"/>
      <text:list text:style-name="LFO22" text:continue-numbering="true">
        <text:list-item>
          <text:p text:style-name="P110">GDYBY MÓGŁ PAN/MOGŁA PANI WYKREŚLIĆ COŚ Z PLANU MIEJSCOWEGO (dot. treści uchwały) TO BYŁ(O)BY TO:</text:p>
        </text:list-item>
      </text:list>
      <text:h text:style-name="P111" text:outline-level="3">……………………………………………………………………………………………………………</text:h>
      <text:h text:style-name="P112" text:outline-level="3">……………………………………………………………………………………………………………</text:h>
      <text:h text:style-name="P113" text:outline-level="3">……………………………………………………………………………………………………………</text:h>
      <text:h text:style-name="P114" text:outline-level="3">GDYBY MÓGŁ PAN/MOGŁA PANI DODAĆ COŚ DO PLANU MIEJSCOWEGO TO BYŁ(O)BY TO:</text:h>
      <text:h text:style-name="P115" text:outline-level="3">…………………………………………………………………………………………………………………</text:h>
      <text:h text:style-name="P116" text:outline-level="3">…………………………………………………………………………………………………………………</text:h>
      <text:h text:style-name="P117" text:outline-level="3">…………………………………………………………………………………………………………………</text:h>
      <text:p text:style-name="P118"/>
      <text:list text:style-name="LFO23" text:continue-numbering="true">
        <text:list-item>
          <text:p text:style-name="P119">CZY UWAŻA PAN/PANI ŻE WARTO UCZESTNICZYĆ W PROCEDURZE SPOZĄDZANIA <text:s/>MIEJSCOWEGO PLANU ZAGOSPODAROWANIA PRZESTRZENNGO?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20"><text:bookmark-start text:name="Wybór141111"/><text:bookmark-end text:name="Wybór141111"/>tak, gdyż głos w dyskusji, wnioski i uwagi mogą mieć wpływ na zagospodarowanie terenu</text:p>
                </text:list-item>
                <text:list-item>
                  <text:p text:style-name="P121"><text:bookmark-start text:name="Wybór1411111"/><text:bookmark-end text:name="Wybór1411111"/>tak, <text:s/>jeśli plan dotyczy obszaru położonego blisko mojego domu</text:p>
                </text:list-item>
                <text:list-item>
                  <text:p text:style-name="P122"><text:bookmark-start text:name="Wybór151121"/><text:bookmark-end text:name="Wybór151121"/>nie mam zdania</text:p>
                </text:list-item>
                <text:list-item>
                  <text:p text:style-name="P123"><text:bookmark-start text:name="Wybór161121"/><text:bookmark-end text:name="Wybór161121"/>inne<text:s/>....................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fo:color="#000000"/>
    </style:style>
    <style:style style:name="WW8Num3z0" style:display-name="WW8Num3z0" style:family="text">
      <style:text-properties fo:font-weight="bold" style:font-weight-asian="bold"/>
    </style:style>
    <style:style style:name="Numerstrony" style:display-name="Numer strony" style:family="text" style:parent-style-name="Domyślnaczcionkaakapitu"/>
    <style:style style:name="Domyślnaczcionkaakapitu1" style:display-name="Domyślna czcionka akapitu1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color="#000000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3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4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8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8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9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9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9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9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10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10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10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1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1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1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1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1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1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1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1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28in" svg:height="0.14514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kieta dotycząca sporządzania miejscowego planu zagospodarowania przestrzennego Nr 1/2016 terenu mieszkaniowo-usługowego w rejonie ul</dc:title>
    <meta:initial-creator>aadamiak</meta:initial-creator>
    <dc:creator>Agnieszka Siwek</dc:creator>
    <meta:creation-date>2025-09-22T08:47:00Z</meta:creation-date>
    <dc:date>2025-09-22T10:53:00Z</dc:date>
    <meta:print-date>2020-02-14T12:39:00Z</meta:print-date>
    <meta:template xlink:href="Normal" xlink:type="simple"/>
    <meta:editing-cycles>3</meta:editing-cycles>
    <meta:editing-duration>PT4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6" meta:word-count="444" meta:character-count="3104" meta:row-count="22" meta:non-whitespace-character-count="2666"/>
  </office:meta>
</office:document-meta>
</file>